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center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5.329cm"/>
    </style:style>
    <style:style style:name="表格1.C" style:family="table-column">
      <style:table-column-properties style:column-width="4.173cm"/>
    </style:style>
    <style:style style:name="表格1.D" style:family="table-column">
      <style:table-column-properties style:column-width="4.847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078cm" fo:keep-together="auto"/>
    </style:style>
    <style:style style:name="表格1.4" style:family="table-row">
      <style:table-row-properties style:min-row-height="8.396cm" fo:keep-together="auto"/>
    </style:style>
    <style:style style:name="表格1.5" style:family="table-row">
      <style:table-row-properties style:min-row-height="0.256cm" fo:keep-together="auto"/>
    </style:style>
    <style:style style:name="P1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.247cm" fo:margin-right="-0.85cm" fo:line-height="0.706cm" fo:text-align="center" style:justify-single-word="false" fo:text-indent="-1cm" style:auto-text-indent="false" style:page-number="auto"/>
    </style:style>
    <style:style style:name="P10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Calibri" style:font-size-asian="14pt" style:font-weight-asian="bold" style:font-name-complex="Calibri"/>
    </style:style>
    <style:style style:name="T9" style:family="text">
      <style:text-properties fo:color="#0000ff" fo:font-size="14pt" fo:font-weight="bold" style:font-name-asian="標楷體" style:font-size-asian="14pt" style:font-weight-asian="bold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7" style:family="text">
      <style:text-properties fo:background-color="#a6a6a6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中臺科技大學</text:span><text:span text:style-name="T2">10</text:span><text:span text:style-name="T2">8年度大專校院高等教育深耕計畫</text:span></text:p>
      <text:p text:style-name="P10"><text:span text:style-name="T1">工讀生證件黏貼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補救教學科目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小老師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9">學生證</text:span><text:span text:style-name="T8">”</text:span><text:span text:style-name="T7">正面</text:span><text:span text:style-name="T8">”</text:span><text:span text:style-name="T7">影本</text:span></text:p>
          </table:table-cell>
          <table:covered-table-cell/>
          <table:table-cell table:style-name="表格1.D1" table:number-columns-spanned="2" office:value-type="string">
            <text:p text:style-name="P3"><text:span text:style-name="T9">學生證</text:span><text:span text:style-name="T8">”</text:span><text:span text:style-name="T7">反面</text:span><text:span text:style-name="T8">”</text:span><text:span text:style-name="T7">影本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9">身分證</text:span><text:span text:style-name="T8">”</text:span><text:span text:style-name="T7">正面</text:span><text:span text:style-name="T8">”</text:span><text:span text:style-name="T7">影本</text:span></text:p>
          </table:table-cell>
          <table:covered-table-cell/>
          <table:table-cell table:style-name="表格1.D1" table:number-columns-spanned="2" office:value-type="string">
            <text:p text:style-name="P3"><text:span text:style-name="T9">身分證</text:span><text:span text:style-name="T8">”</text:span><text:span text:style-name="T7">反面</text:span><text:span text:style-name="T8">”</text:span><text:span text:style-name="T7">影本</text:span></text:p>
          </table:table-cell>
          <table:covered-table-cell/>
        </table:table-row>
        <table:table-row table:style-name="表格1.4">
          <table:table-cell table:style-name="表格1.D1" table:number-columns-spanned="4" office:value-type="string">
            <text:p text:style-name="P3"><text:span text:style-name="T12">“</text:span><text:span text:style-name="T11">工讀生本人</text:span><text:span text:style-name="T11">”</text:span><text:span text:style-name="T10">存摺</text:span><text:span text:style-name="T11">封面影本</text:span></text:p>
            <text:p text:style-name="P3"><text:span text:style-name="T11">（</text:span><text:span text:style-name="T15">請於旁空白處加註「</text:span><text:span text:style-name="T16">分行名稱</text:span><text:span text:style-name="T15">、</text:span><text:span text:style-name="T16">總行代號</text:span><text:span text:style-name="T15">及</text:span><text:span text:style-name="T16">分行代號</text:span><text:span text:style-name="T15">」</text:span><text:span text:style-name="T11"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list xml:id="list7826187105874522125" text:style-name="WW8Num2">
              <text:list-item>
                <text:p text:style-name="P7"><text:span text:style-name="T5">本表請詳實填列</text:span><text:span text:style-name="T4">，且需黏貼</text:span><text:span text:style-name="T17">清晰可見</text:span><text:span text:style-name="T4">之影本。</text:span></text:p>
              </text:list-item>
              <text:list-item>
                <text:p text:style-name="P7"><text:span text:style-name="T14">存摺以臺灣銀行為佳，其它銀行或郵局，每次轉帳需扣30元手續費。</text:span></text:p>
              </text:list-item>
              <text:list-item>
                <text:p text:style-name="P7"><text:span text:style-name="T14">若曾於校內擔任工讀生，請附同一個存摺影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使用者</meta:initial-creator>
    <meta:creation-date>2013-03-01T13:56:00</meta:creation-date>
    <dc:creator>USER</dc:creator>
    <dc:date>2019-02-22T08:53:00</dc:date>
    <meta:print-date>2013-03-01T13:21:00</meta:print-date>
    <meta:editing-cycles>19</meta:editing-cycles>
    <meta:editing-duration>PT2H47M</meta:editing-duration>
    <meta:document-statistic meta:table-count="1" meta:image-count="0" meta:object-count="0" meta:page-count="1" meta:paragraph-count="13" meta:word-count="191" meta:character-count="194" meta:non-whitespace-character-count="194"/>
    <meta:generator>NDC_ODF_Application_Tools/1.0.3$Windows_X86_64 LibreOffice_project/8ad3e16aadc5e73175a2d44b1abec8638aa18880</meta:generator>
  </office:meta>
</office:document-meta>
</file>