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table:align="center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9.003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5.33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844cm" fo:keep-together="auto"/>
    </style:style>
    <style:style style:name="表格1.5" style:family="table-row">
      <style:table-row-properties style:min-row-height="0.831cm" fo:keep-together="auto"/>
    </style:style>
    <style:style style:name="表格1.6" style:family="table-row">
      <style:table-row-properties style:min-row-height="7.7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text:display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Standard">
      <style:paragraph-properties fo:margin-left="0.247cm" fo:margin-right="-0.85cm" fo:text-align="center" style:justify-single-word="false" fo:text-indent="-1cm" style:auto-text-indent="false" style:page-number="auto"/>
    </style:style>
    <style:style style:name="P7" style:family="paragraph" style:parent-style-name="Standard">
      <style:paragraph-properties fo:margin-left="1.926cm" fo:margin-right="0cm" fo:margin-top="0cm" fo:margin-bottom="0.127cm" loext:contextual-spacing="false" fo:line-height="0.776cm" fo:text-indent="-1.926cm" style:auto-text-indent="false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9" style:family="paragraph" style:parent-style-name="Standard" style:list-style-name="WW8Num2">
      <style:paragraph-properties fo:margin-left="3.983cm" fo:margin-right="3.387cm" fo:line-height="0.706cm" fo:text-align="justify" style:justify-single-word="false" fo:text-indent="-0.751cm" style:auto-text-indent="false">
        <style:tab-stops>
          <style:tab-stop style:position="1.482cm"/>
        </style:tab-stops>
      </style:paragraph-properties>
      <style:text-properties fo:color="#ff0000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 style:list-style-name="WW8Num2">
      <style:paragraph-properties fo:margin-left="3.983cm" fo:margin-right="3.387cm" fo:line-height="0.706cm" fo:text-align="justify" style:justify-single-word="false" fo:text-indent="-0.751cm" style:auto-text-indent="false">
        <style:tab-stops>
          <style:tab-stop style:position="2.23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language="none" fo:country="none" style:font-name-asian="標楷體" style:font-size-asian="14pt" style:language-asian="none" style:country-asian="none"/>
    </style:style>
    <style:style style:name="T10" style:family="text">
      <style:text-properties fo:color="#0000ff" fo:font-size="14pt" style:font-name-asian="標楷體" style:font-size-asian="14pt"/>
    </style:style>
    <style:style style:name="T11" style:family="text">
      <style:text-properties fo:color="#0000ff" fo:font-size="14pt" fo:font-weight="bold" style:font-name-asian="標楷體" style:font-size-asian="14pt" style:font-weight-asian="bold"/>
    </style:style>
    <style:style style:name="T12" style:family="text">
      <style:text-properties fo:color="#0000ff" style:font-name="標楷體" fo:font-size="14pt" fo:font-weight="bold" style:font-name-asian="標楷體" style:font-size-asian="14pt" style:font-weight-asian="bold"/>
    </style:style>
    <style:style style:name="T13" style:family="text">
      <style:text-properties fo:color="#ff0000" fo:font-size="14pt" style:font-name-asian="標楷體" style:font-size-asian="14pt"/>
    </style:style>
    <style:style style:name="T14" style:family="text">
      <style:text-properties style:font-name="Wingdings 2" fo:font-size="14pt" style:font-name-asian="Wingdings 2" style:font-size-asian="14pt" style:font-name-complex="Wingdings 2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9" style:family="text">
      <style:text-properties fo:color="#000000"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中臺科技大學107年度大專校院高等教育深耕計畫</text:span></text:p>
      <text:p text:style-name="P1"><text:span text:style-name="T3">勞僱型教學</text:span><text:span text:style-name="T4">助理證件黏貼單</text:span></text:p>
      <text:p text:style-name="P1"><text:span text:style-name="T4"/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6">TA 編號：</text:span></text:p>
          </table:table-cell>
          <table:table-cell table:style-name="表格1.A1" office:value-type="string">
            <text:p text:style-name="Standard"><text:span text:style-name="T5">TA 電話：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9">課程教師：</text:span></text:p>
          </table:table-cell>
          <table:table-cell table:style-name="表格1.A2" office:value-type="string">
            <text:p text:style-name="Standard"><text:span text:style-name="T5">課程名稱：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0">身分證</text:span><text:span text:style-name="T5">”</text:span><text:span text:style-name="T5">正面</text:span><text:span text:style-name="T5">”</text:span><text:span text:style-name="T5">影本</text:span></text:p>
          </table:table-cell>
          <table:table-cell table:style-name="表格1.B3" office:value-type="string">
            <text:p text:style-name="P1"><text:span text:style-name="T10">身分證</text:span><text:span text:style-name="T5">”</text:span><text:span text:style-name="T5">反面</text:span><text:span text:style-name="T5">”</text:span><text:span text:style-name="T5">影本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10">學生證</text:span><text:span text:style-name="T5">”</text:span><text:span text:style-name="T5">正面</text:span><text:span text:style-name="T5">”</text:span><text:span text:style-name="T5">影本</text:span></text:p>
            <text:p text:style-name="P4"/>
          </table:table-cell>
          <table:table-cell table:style-name="表格1.B3" office:value-type="string">
            <text:p text:style-name="P1"><text:span text:style-name="T10">學生證</text:span><text:span text:style-name="T5">”</text:span><text:span text:style-name="T5">反面</text:span><text:span text:style-name="T5">”</text:span><text:span text:style-name="T5">影本</text:span></text:p>
          </table:table-cell>
        </table:table-row>
        <table:table-row table:style-name="表格1.5">
          <table:table-cell table:style-name="表格1.B3" table:number-columns-spanned="2" office:value-type="string">
            <text:p text:style-name="P7"><text:span text:style-name="T5">請勾選：</text:span><text:span text:style-name="T14"></text:span><text:span text:style-name="T5">本人在校期間</text:span><text:span text:style-name="T11">曾經</text:span><text:span text:style-name="T5">提供個人存摺帳戶資訊，可免附。</text:span><text:span text:style-name="T5"><text:line-break/></text:span><text:span text:style-name="T14"></text:span><text:span text:style-name="T5">本人在校期間</text:span><text:span text:style-name="T11">未曾</text:span><text:span text:style-name="T5">提供個人存摺帳戶資訊，黏貼影本於下方。</text:span></text:p>
          </table:table-cell>
          <table:covered-table-cell/>
        </table:table-row>
        <table:table-row table:style-name="表格1.6">
          <table:table-cell table:style-name="表格1.B3" table:number-columns-spanned="2" office:value-type="string">
            <text:p text:style-name="P8"><text:span text:style-name="T16">“</text:span><text:span text:style-name="T18">教學助理</text:span><text:span text:style-name="T19">本人</text:span><text:span text:style-name="T16">”</text:span><text:span text:style-name="T12">存摺</text:span><text:span text:style-name="T16">封面影本</text:span></text:p>
            <text:list xml:id="list1480348861" text:style-name="WW8Num2">
              <text:list-item>
                <text:p text:style-name="P9">本表為匯款及加保所需資料，請務必提供清晰可見之影本。</text:p>
              </text:list-item>
              <text:list-item>
                <text:p text:style-name="P10">存摺以臺灣銀行為佳，其它銀行或郵局，每次轉帳需扣30元手續費。</text:p>
              </text:list-item>
            </text:list>
          </table:table-cell>
          <table:covered-table-cell/>
        </table:table-row>
      </table:table>
      <text:p text:style-name="P5"><text:span text:style-name="T5">*外籍生需另附工作證，且加保期間需為工作許可日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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使用者</meta:initial-creator>
    <meta:creation-date>2017-03-22T10:29:00</meta:creation-date>
    <dc:date>2018-09-27T13:44:01.364000000</dc:date>
    <meta:print-date>2013-03-01T13:21:00</meta:print-date>
    <meta:editing-cycles>13</meta:editing-cycles>
    <meta:editing-duration>PT1H33M44S</meta:editing-duration>
    <meta:document-statistic meta:table-count="1" meta:image-count="0" meta:object-count="0" meta:page-count="1" meta:paragraph-count="15" meta:word-count="240" meta:character-count="248" meta:non-whitespace-character-count="245"/>
    <meta:generator>LibreOffice/5.4.0.3$Windows_x86 LibreOffice_project/7556cbc6811c9d992f4064ab9287069087d7f62c</meta:generator>
  </office:meta>
</office:document-meta>
</file>